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egulier Weijland 6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7 heeft de gemeente Bodegraven-Reeuwijk besloten om de beslistermijn voor de aanvraag met kenmerk 2017204573 voor het herstellen van de fundering, gevels en het plaatsen van een dakkapel op de locatie Weijland 6 in Nieuwerbrug aan den Rij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173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3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3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Weijland 6 in Nieuwerbrug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38</meta:user-defined>
    <meta:user-defined meta:name="OVERHEIDop.GmbID/DC.identifier">gmb-2017-181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BA 6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047.29 455470.77</meta:user-defined>
    <meta:user-defined meta:name="OVERHEIDop.versieInformatie"/>
  </office:meta>
</office:document-meta>
</file>