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kad. sectie C, .nr. 12410, 12405, 12404 en 12769, sectie M, nr. 11046 en 10193, sectie O, nr. 2974 en 2973 en ten zuiden van het Julianaplein t.h.v. de Brailleweg/Julianaweg (A28), Groningen – nieuw bouwen 4 kunstwerken kw12.10, kw12.11, kw12.12 en kw12.13 in kader aanpak Ring Zuid (ARZ) (11-09-2017, 201772388)</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73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3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3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kad. sectie C, .nr. 12410, 12405, 12404 en 12769, sectie M, nr. 11046 en 10193, sectie O, nr. 2974 en 2973 en ten zuiden van het Julianaplein t.h.v. de Brailleweg/Julianaweg (A28), Groningen – nieuw bouwen 4 kunstwerken kw12.10, kw12.11, kw12.12 en kw12.13 in kader aanpak Ring Zuid (ARZ) (11-09-2017, 2017723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736</meta:user-defined>
    <meta:user-defined meta:name="OVERHEIDop.GmbID/DC.identifier">gmb-2017-18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T 46</meta:user-defined>
    <meta:user-defined meta:name="OVERHEIDop.woonplaats">Groningen</meta:user-defined>
    <meta:user-defined meta:name="OVERHEIDop.straatnaam">Van Eedenstraat</meta:user-defined>
    <meta:user-defined meta:name="OVERHEID.PostcodeHuisnummer/OVERHEIDop.postcodeHuisnummer">9725</meta:user-defined>
    <meta:user-defined meta:name="OVERHEIDop.straatnaam">Julianaplein</meta:user-defined>
    <meta:user-defined meta:name="OVERHEID.PostcodeHuisnummer/OVERHEIDop.postcodeHuisnummer">9721GR 3 29</meta:user-defined>
    <meta:user-defined meta:name="OVERHEIDop.straatnaam">Papiermol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4 579970</meta:user-defined>
    <meta:user-defined meta:name="OVERHEID.EPSG28992/DC.spatial">233677 580146</meta:user-defined>
    <meta:user-defined meta:name="OVERHEID.EPSG28992/DC.spatial">233720 580170</meta:user-defined>
    <meta:user-defined meta:name="OVERHEID.EPSG28992/DC.spatial">233915 580242</meta:user-defined>
    <meta:user-defined meta:name="OVERHEID.EPSG28992/DC.spatial">233754 580194</meta:user-defined>
    <meta:user-defined meta:name="OVERHEIDop.versieInformatie"/>
  </office:meta>
</office:document-meta>
</file>