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dakkapel, Noordeinde 54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54 in Monnickendam voor het realiseren van een dakkapel</text:p>
            <text:p text:style-name="common-al">(ingekomen 12 oktober 2017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bouwen van een bouwwerk</text:p>
                <text:p text:style-name="al"/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173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73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aliseren van een dakkapel, Noordeinde 54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1735</meta:user-defined>
    <meta:user-defined meta:name="OVERHEIDop.GmbID/DC.identifier">gmb-2017-181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N 54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89 497080</meta:user-defined>
    <meta:user-defined meta:name="OVERHEIDop.versieInformatie"/>
  </office:meta>
</office:document-meta>
</file>