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105, 1852AB Heiloo, het bouwen van een schuur, ontvangstdatum aanvraag 28 september 2017  (WABO17/01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173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105, 1852AB Heiloo, het bouwen van een schuur, ontvangstdatum aanvraag 28 september 2017  (WABO17/015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33</meta:user-defined>
    <meta:user-defined meta:name="OVERHEIDop.GmbID/DC.identifier">gmb-2017-181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B 105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97 513567</meta:user-defined>
    <meta:user-defined meta:name="OVERHEID.EPSG28992/DC.spatial">108897 513567</meta:user-defined>
    <meta:user-defined meta:name="OVERHEIDop.versieInformatie"/>
  </office:meta>
</office:document-meta>
</file>