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ommelaan 4, 1851PL Heiloo, het plaatsen van een tijdelijke woonunit, Ontvangstdatum aanvraag05-10-2017 (WABO17/0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73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ommelaan 4, 1851PL Heiloo, het plaatsen van een tijdelijke woonunit, Ontvangstdatum aanvraag05-10-2017 (WABO17/016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31</meta:user-defined>
    <meta:user-defined meta:name="OVERHEIDop.GmbID/DC.identifier">gmb-2017-18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11</meta:user-defined>
    <meta:user-defined meta:name="OVERHEIDop.woonplaats">Heiloo</meta:user-defined>
    <meta:user-defined meta:name="OVERHEIDop.straatnaam">Kromm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76 511631</meta:user-defined>
    <meta:user-defined meta:name="OVERHEID.EPSG28992/DC.spatial">108276 511631</meta:user-defined>
    <meta:user-defined meta:name="OVERHEID.EPSG28992/DC.spatial">108276 511631</meta:user-defined>
    <meta:user-defined meta:name="OVERHEID.EPSG28992/DC.spatial">108276 511631</meta:user-defined>
    <meta:user-defined meta:name="OVERHEIDop.versieInformatie"/>
  </office:meta>
</office:document-meta>
</file>