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17, 1871ED Schoorl, het kappen van 8 dennen en 1 conifeer, ontvangstdatum aanvraag 29-09-2017 (WABO17/0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7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17, 1871ED Schoorl, het kappen van 8 dennen en 1 conifeer, ontvangstdatum aanvraag 29-09-2017 (WABO17/01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30</meta:user-defined>
    <meta:user-defined meta:name="OVERHEIDop.GmbID/DC.identifier">gmb-2017-181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11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71 525000</meta:user-defined>
    <meta:user-defined meta:name="OVERHEIDop.versieInformatie"/>
  </office:meta>
</office:document-meta>
</file>