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delaan 26, 1851MD Heiloo, het aanleggen van een in- of uitrit, Ontvangstdatum aanvraag 05-10-2017 (WABO17/0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7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delaan 26, 1851MD Heiloo, het aanleggen van een in- of uitrit, Ontvangstdatum aanvraag 05-10-2017 (WABO17/01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28</meta:user-defined>
    <meta:user-defined meta:name="OVERHEIDop.GmbID/DC.identifier">gmb-2017-18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D 26</meta:user-defined>
    <meta:user-defined meta:name="OVERHEIDop.woonplaats">Heiloo</meta:user-defined>
    <meta:user-defined meta:name="OVERHEIDop.straatnaam">Breed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19 512545</meta:user-defined>
    <meta:user-defined meta:name="OVERHEIDop.versieInformatie"/>
  </office:meta>
</office:document-meta>
</file>