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8 B,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arkt 8 B, 6602 AM Wijchen, het verbouwen van een winkelpand tot restaurant en afwijken bestemmingsplan in verband met horeca op de verdieping</text:span>
            <text:span text:style-name="nadrukvet">, </text:span>
            <text:span text:style-name="nadrukvet">verzonden op 6 oktober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7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rkt 8 B,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26</meta:user-defined>
    <meta:user-defined meta:name="OVERHEIDop.GmbID/DC.identifier">gmb-2017-181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