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Kemphaanstraat 16, 1911XB Uitgeest, het nieuw plaatsen van een berging, Ontvangstdatum aanvraag 08-10-2017 (WABO17/016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Uitgeest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81723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723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723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Kemphaanstraat 16, 1911XB Uitgeest, het nieuw plaatsen van een berging, Ontvangstdatum aanvraag 08-10-2017 (WABO17/0162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723</meta:user-defined>
    <meta:user-defined meta:name="OVERHEIDop.GmbID/DC.identifier">gmb-2017-1817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XB 16</meta:user-defined>
    <meta:user-defined meta:name="OVERHEIDop.woonplaats">Uitgeest</meta:user-defined>
    <meta:user-defined meta:name="OVERHEIDop.straatnaam">Kemphaanstraat</meta:user-defined>
    <meta:user-defined meta:name="OVERHEIDgvop.Informatietype/DC.type">Beschikkingen | aanvraa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8869 505476</meta:user-defined>
    <meta:user-defined meta:name="OVERHEIDop.versieInformatie"/>
  </office:meta>
</office:document-meta>
</file>