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gunning Lindelaan e.o. 5268CC in Helvoirt (39866)</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zijn voornemens vergunning te verlenen voor: </text:p>
            <text:p text:style-name="common-al">Het hangen van feestverlichting in div. straten tot eind januari 2021, jaarlijks vanaf de 3<text:span text:style-name="sup">e</text:span> week van november t/m 4<text:span text:style-name="sup">e</text:span> week van januari</text:p>
            <text:p text:style-name="common-al">Datum ingediend: 3-10-2017</text:p>
            <text:p text:style-name="common-al"/>
            <text:p text:style-name="common-al">
            <text:span text:style-name="nadrukcur">Burgemeester en wethouders van Haaren maken bekend dat zij de bovenstaande vergunning willen verlenen. Aangegeven is datum van ontvangst.</text:span>
          </text:p>
            <text:p text:style-name="common-al">
            <text:span text:style-name="nadrukcur">De conceptbeschikking en alle relevante stukken liggen van 13 oktober 2017 tot en met 23 november 2017 tijdens openingstijden van het gemeentehuis ter inzage bij de Gemeentewinkel. Om deze documenten in te zien dient u een afspraak te maken. Hiervoor kunt u bellen naar (0411 - 62 72 82).</text:span>
          </text:p>
            <text:p text:style-name="common-al">
            <text:span text:style-name="nadrukcur"/>
          </text:p>
            <text:p text:style-name="common-al">
            <text:span text:style-name="nadrukcur">Gemotiveerde zienswijzen kunnen door iedereen zowel schriftelijk als mondeling tot en met 23 november 2017 bij ons college worden ingediend. Belanghebbenden die op de hierboven omschreven wijze zienswijzen hebben ingebracht en belanghebbenden die kunnen aantonen dat zij redelijkerwijs niet eerder in staat waren zienswijze in te brengen, kunnen tegen de definitieve vergunning beroep instellen.</text:span>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8172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2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2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vergunning Lindelaan e.o. 5268CC in Helvoirt (398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721</meta:user-defined>
    <meta:user-defined meta:name="OVERHEIDop.GmbID/DC.identifier">gmb-2017-181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68CC</meta:user-defined>
    <meta:user-defined meta:name="OVERHEIDop.woonplaats">Helvoirt</meta:user-defined>
    <meta:user-defined meta:name="OVERHEIDop.straatnaam">Lindelaan</meta:user-defined>
    <meta:user-defined meta:name="OVERHEIDgvop.Informatietype/DC.type">Beschikkingen | aanvraag</meta:user-defined>
    <meta:user-defined meta:name="OVERHEID.Gemeente/OVERHEID.authority">Haaren</meta:user-defined>
    <meta:user-defined meta:name="OVERHEID.Gemeente/DCTERMS.publisher">Haaren</meta:user-defined>
    <meta:user-defined meta:name="OVERHEID.EPSG28992/DC.spatial">143824 404897</meta:user-defined>
    <meta:user-defined meta:name="OVERHEIDop.versieInformatie"/>
  </office:meta>
</office:document-meta>
</file>