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verbouwen van een gebouw, Kranenpool 3X00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renoveren/verbouwen van gebouw 10008 op het terrein NIC USAG, op het Kranenpool 3X007 te Brunssum. (De beschikking is op 12 oktober 2017 verzonden.)</text:p>
            <text:p text:style-name="common-al"/>
            <text:p text:style-name="common-al">Dossiernummer: 1722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7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verbouwen van een gebouw, Kranenpool 3X00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20</meta:user-defined>
    <meta:user-defined meta:name="OVERHEIDop.GmbID/DC.identifier">gmb-2017-18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7</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322 328545</meta:user-defined>
    <meta:user-defined meta:name="OVERHEIDop.versieInformatie"/>
  </office:meta>
</office:document-meta>
</file>