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Marktverordening Gouda 200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treft een rectificatie van de wijziging Marktverordening Gouda 2009, gepubliceerd in het Gemeenteblad van 1 april 2016, nr. 39821.</text:p>
            <text:p text:style-name="common-al"/>
            <text:p text:style-name="common-al">Aan lid 3 van artikel 2a. “Andere locatie, indeling of afgelasting” wordt het volgende zinsdeel toegevoegd: “ <text:span text:style-name="nadrukcur">, met inachtneming van voorafgaand goed overleg met alle betrokken partijen en na een zorgvuldige afweging van alle betrokken belangen</text:span>.”</text:p>
            <text:p text:style-name="common-al"/>
            <text:p text:style-name="last-al">Het in de openbare vergadering van 9 maart 2016 door de gemeenteraad vastgestelde lid 3 van artikel 2a. luidt: <text:span text:style-name="nadrukcur">“</text:span><text:span text:style-name="nadrukcur">Het college kan tijdelijk een andere locatie voor de markt vaststellen ten behoeve de kermis of van een ander bijzonder evenement, met inachtneming van voorafgaand goed overleg met alle betrokken partijen en na een zorgvuldige afweging van alle betrokken belang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817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Marktverordening Gouda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72</meta:user-defined>
    <meta:user-defined meta:name="OVERHEIDop.GmbID/DC.identifier">gmb-2017-18172</meta:user-defined>
    <meta:user-defined meta:name="OVERHEID.TaxonomieBeleidsagenda/OVERHEID.category">Economie | Organisatie en beleid</meta:user-defined>
    <meta:user-defined meta:name="OVERHEID.Gemeente/DC.spatial">Gouda</meta:user-defined>
    <meta:user-defined meta:name="DC.source">art. 147 lid 1 Gemw;1.0:c:BWBR0005416&amp;artikel=147&amp;lid=1&amp;g=2017-01-01</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