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4 platanen, staande nabij Klingbemden 4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4 platanen staande in de houtopstand tussen Klingbemden 44 en de openbare speelplek, te Brunssum. Er geldt een herplantplicht. (De beschikking is op 16 oktober 2017 verzonden.)</text:p>
            <text:p text:style-name="common-al"/>
            <text:p text:style-name="common-al">Dossiernummer: 17243</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171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1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1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4 platanen, staande nabij Klingbemden 4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719</meta:user-defined>
    <meta:user-defined meta:name="OVERHEIDop.GmbID/DC.identifier">gmb-2017-181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N 44</meta:user-defined>
    <meta:user-defined meta:name="OVERHEIDop.woonplaats">Brunssum</meta:user-defined>
    <meta:user-defined meta:name="OVERHEIDop.straatnaam">Klingbemde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13 329549</meta:user-defined>
    <meta:user-defined meta:name="OVERHEIDop.versieInformatie"/>
  </office:meta>
</office:document-meta>
</file>