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Veldweg 1 kadastraal bekend sectie N, nr. 157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Veldweg 1 kadastraal bekend sectie N, nr. 157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9-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71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1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1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Veldweg 1 kadastraal bekend sectie N, nr. 1578: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718</meta:user-defined>
    <meta:user-defined meta:name="OVERHEIDop.GmbID/DC.identifier">gmb-2017-181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T 1a</meta:user-defined>
    <meta:user-defined meta:name="OVERHEIDop.woonplaats">Denekamp</meta:user-defined>
    <meta:user-defined meta:name="OVERHEIDop.straatnaam">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732 491278</meta:user-defined>
    <meta:user-defined meta:name="OVERHEIDop.versieInformatie"/>
  </office:meta>
</office:document-meta>
</file>