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Noordelijke Parallelweg 3, 3a, 5, 5a, 7 t/m 13 en 17 t/m 33b, 6931 ER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uisnummerbesluit</text:p>
            <text:list text:style-name="id1-3-2-1-1-2">
              <text:list-item text:style-override="id1-3-2-1-1-2-1">
                <text:number>•</text:number>
                <text:p text:style-name="al">Noordelijke Parallelweg 3, 3a, 5, 5a, 7 t/m 13 en 17 t/m 33b, 6931 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171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1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1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Noordelijke Parallelweg 3, 3a, 5, 5a, 7 t/m 13 en 17 t/m 33b, 6931 E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16</meta:user-defined>
    <meta:user-defined meta:name="OVERHEIDop.GmbID/DC.identifier">gmb-2017-181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R 1c</meta:user-defined>
    <meta:user-defined meta:name="OVERHEIDop.woonplaats">Westervoort</meta:user-defined>
    <meta:user-defined meta:name="OVERHEIDop.straatnaam">Noordelijke Parallelwe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97 441757</meta:user-defined>
    <meta:user-defined meta:name="OVERHEIDop.versieInformatie"/>
  </office:meta>
</office:document-meta>
</file>