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Lagendijk 29, 1911MT Uitgeest, het gedeeltelijke vernieuwen van een woonark, Ontvangstdatum aanvraag04-10-2017 (WABO17/016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8171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71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71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Lagendijk 29, 1911MT Uitgeest, het gedeeltelijke vernieuwen van een woonark, Ontvangstdatum aanvraag04-10-2017 (WABO17/0160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712</meta:user-defined>
    <meta:user-defined meta:name="OVERHEIDop.GmbID/DC.identifier">gmb-2017-1817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MT 29</meta:user-defined>
    <meta:user-defined meta:name="OVERHEIDop.woonplaats">Uitgeest</meta:user-defined>
    <meta:user-defined meta:name="OVERHEIDop.straatnaam">Lagendijk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10144 504601</meta:user-defined>
    <meta:user-defined meta:name="OVERHEIDop.versieInformatie"/>
  </office:meta>
</office:document-meta>
</file>