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 de aanvraag niet te behandelen, plaatsen van een dakkapel, Van der Hoevensstraat 64, 6931 DD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sluit om de aanvraag niet te behandelen</text:span>
          </text:p>
            <text:list text:style-name="id1-3-2-1-1-2">
              <text:list-item text:style-override="id1-3-2-1-1-2-1">
                <text:number>•</text:number>
                <text:p text:style-name="al">Van der Hoevensstraat 64, 6931 DD, het plaatsen van een dakkap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170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0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0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 de aanvraag niet te behandelen, plaatsen van een dakkapel, Van der Hoevensstraat 64, 6931 D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07</meta:user-defined>
    <meta:user-defined meta:name="OVERHEIDop.GmbID/DC.identifier">gmb-2017-181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D 64</meta:user-defined>
    <meta:user-defined meta:name="OVERHEIDop.woonplaats">Westervoort</meta:user-defined>
    <meta:user-defined meta:name="OVERHEIDop.straatnaam">Van der Hoevens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606 441195</meta:user-defined>
    <meta:user-defined meta:name="OVERHEIDop.versieInformatie"/>
  </office:meta>
</office:document-meta>
</file>