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aanleggen van een tijdelijke verspreidingslocatie voor baggerspecie, ontvangstdatum aanvraag 28-09-2017 (WABO17/0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70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aanleggen van een tijdelijke verspreidingslocatie voor baggerspecie, ontvangstdatum aanvraag 28-09-2017 (WABO17/01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03</meta:user-defined>
    <meta:user-defined meta:name="OVERHEIDop.GmbID/DC.identifier">gmb-2017-18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R 82 bedr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18 519075</meta:user-defined>
    <meta:user-defined meta:name="OVERHEIDop.versieInformatie"/>
  </office:meta>
</office:document-meta>
</file>