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6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
            <text:span text:style-name="nadrukvet">Oost- West en Middelbeers</text:span>
          </text:p>
            <text:p text:style-name="common-al">’t Ven 26, verbouwen van een woning, ontvangen 25-01-2017;</text:p>
            <text:p text:style-name="common-al">Kuikseindseweg 31, het bouwen van een overkapping, ontvangen 26-01-2017;</text:p>
            <text:p text:style-name="common-al">De Stille Wille 142, het aanbouwen van een hal en een inpandig toilet, ontvangen 26-01-2017.</text:p>
            <text:p text:style-name="common-al"/>
            <text:p text:style-name="common-al">
            <text:span text:style-name="nadrukvet">
              <text:span text:style-name="nadrukcur">Oirschot</text:span>
            </text:span>
          </text:p>
            <text:p text:style-name="common-al">Notel 42, brandveilig gebruiken van een hotel, ontvangen op 24-01-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 is verleend:</text:p>
            <text:p text:style-name="tussenkopcur">
            <text:span text:style-name="nadrukvet">Oirschot</text:span>
          </text:p>
            <text:p text:style-name="common-al">Nieuwedijk 15, verlengen en verhogen van een rijhal, verzonden 30-01-2017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
            <text:span text:style-name="nadrukvet">Oost- West en Middelbeers</text:span>
          </text:p>
            <text:p text:style-name="common-al">Wit Hollandweg 3, veranderen van het bedrijf, ontvangen op 25-01-2017.</text:p>
            <text:p text:style-name="tussenkopcur">
            <text:span text:style-name="nadrukvet">Oirschot</text:span>
          </text:p>
            <text:p text:style-name="common-al">Den Uitvanck 16, veranderen van het bedrijf, ontvangen op 25-01-2017;</text:p>
            <text:p text:style-name="common-al">De Scheper 302, veranderen van het bedrijf, ontvangen op 26-01-2017;</text:p>
            <text:p text:style-name="common-al">’t Laar 2, starten van een bedrijf, ontvangen op 12-12-2016.</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
            <text:span text:style-name="nadrukvet">Oost- West en Middelbeers</text:span>
          </text:p>
            <text:p text:style-name="common-al">Groenewoudsedijk 5, ontheffing van het verbod op het verbranden van afvalstoffen buiten inrichtingen, november 2017, maart en november 2018, maart en november 2019 en maart 2020, verzonden 26-01-2017;</text:p>
            <text:p text:style-name="common-al">Voldijnseweg 8, het verruimen van het sluitingsuur van De Cultuurboerderij in de nacht van 15-02-2017 op 16-02-2017, verzonden 31-01-2017;</text:p>
            <text:p text:style-name="common-al">Centrum Oostelbeers, organiseren van de kermis van 25-06-2017 t/m 28-06-2017, verzonden 01-02-2017.</text:p>
            <text:p text:style-name="common-al"/>
            <text:p text:style-name="tussenkopcur">
            <text:span text:style-name="nadrukvet">Oirschot</text:span>
          </text:p>
            <text:p text:style-name="common-al">Straten 17, ontheffing van het verbod op het verbranden van afvalstoffen buiten inrichtingen, november 2017, maart en november 2018, maart en november 2019 en maart 2020, verzonden 26-01-2017;</text:p>
            <text:p text:style-name="common-al">Oirschot centrum, organiseren van Oirschot mobiel en liederentafel op 03-09-2017, verzonden op 01-02-2017.</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18170</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0</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0</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170</meta:user-defined>
    <meta:user-defined meta:name="OVERHEIDop.GmbID/DC.identifier">gmb-2017-1817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P 26</meta:user-defined>
    <meta:user-defined meta:name="OVERHEIDop.woonplaats">Oost West en Middelbeers</meta:user-defined>
    <meta:user-defined meta:name="OVERHEIDop.straatnaam">'t Ven</meta:user-defined>
    <meta:user-defined meta:name="OVERHEID.PostcodeHuisnummer/OVERHEIDop.postcodeHuisnummer">5091TC 31</meta:user-defined>
    <meta:user-defined meta:name="OVERHEIDop.straatnaam">Kuikseindseweg</meta:user-defined>
    <meta:user-defined meta:name="OVERHEID.PostcodeHuisnummer/OVERHEIDop.postcodeHuisnummer">5091WD 142</meta:user-defined>
    <meta:user-defined meta:name="OVERHEIDop.straatnaam">De Stille Wille</meta:user-defined>
    <meta:user-defined meta:name="OVERHEID.PostcodeHuisnummer/OVERHEIDop.postcodeHuisnummer">5688NB 42</meta:user-defined>
    <meta:user-defined meta:name="OVERHEIDop.woonplaats">Oirschot</meta:user-defined>
    <meta:user-defined meta:name="OVERHEIDop.straatnaam">Notel</meta:user-defined>
    <meta:user-defined meta:name="OVERHEID.PostcodeHuisnummer/OVERHEIDop.postcodeHuisnummer">5688LK 15</meta:user-defined>
    <meta:user-defined meta:name="OVERHEIDop.straatnaam">Nieuwedijk</meta:user-defined>
    <meta:user-defined meta:name="OVERHEID.PostcodeHuisnummer/OVERHEIDop.postcodeHuisnummer">5091TB 3</meta:user-defined>
    <meta:user-defined meta:name="OVERHEIDop.straatnaam">Wit Hollandweg</meta:user-defined>
    <meta:user-defined meta:name="OVERHEID.PostcodeHuisnummer/OVERHEIDop.postcodeHuisnummer">5688XG 16</meta:user-defined>
    <meta:user-defined meta:name="OVERHEIDop.straatnaam">Den Uitvanck</meta:user-defined>
    <meta:user-defined meta:name="OVERHEID.PostcodeHuisnummer/OVERHEIDop.postcodeHuisnummer">5688HP 302</meta:user-defined>
    <meta:user-defined meta:name="OVERHEIDop.straatnaam">De Scheper</meta:user-defined>
    <meta:user-defined meta:name="OVERHEID.PostcodeHuisnummer/OVERHEIDop.postcodeHuisnummer">5688HH 2</meta:user-defined>
    <meta:user-defined meta:name="OVERHEIDop.straatnaam">'t Laar</meta:user-defined>
    <meta:user-defined meta:name="OVERHEID.PostcodeHuisnummer/OVERHEIDop.postcodeHuisnummer">5091JL 5</meta:user-defined>
    <meta:user-defined meta:name="OVERHEIDop.straatnaam">Groenewoudsedijk</meta:user-defined>
    <meta:user-defined meta:name="OVERHEID.PostcodeHuisnummer/OVERHEIDop.postcodeHuisnummer">5091KK 8</meta:user-defined>
    <meta:user-defined meta:name="OVERHEIDop.straatnaam">Voldijnseweg</meta:user-defined>
    <meta:user-defined meta:name="OVERHEID.PostcodeHuisnummer/OVERHEIDop.postcodeHuisnummer">5688NJ 17</meta:user-defined>
    <meta:user-defined meta:name="OVERHEIDop.straatnaam">Straten</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663 386855</meta:user-defined>
    <meta:user-defined meta:name="OVERHEID.EPSG28992/DC.spatial">146196 384490</meta:user-defined>
    <meta:user-defined meta:name="OVERHEID.EPSG28992/DC.spatial">143915 391143</meta:user-defined>
    <meta:user-defined meta:name="OVERHEID.EPSG28992/DC.spatial">150429 391482</meta:user-defined>
    <meta:user-defined meta:name="OVERHEID.EPSG28992/DC.spatial">147668 393343</meta:user-defined>
    <meta:user-defined meta:name="OVERHEID.EPSG28992/DC.spatial">146039 385249</meta:user-defined>
    <meta:user-defined meta:name="OVERHEID.EPSG28992/DC.spatial">151348 390217</meta:user-defined>
    <meta:user-defined meta:name="OVERHEID.EPSG28992/DC.spatial">149193 389534</meta:user-defined>
    <meta:user-defined meta:name="OVERHEID.EPSG28992/DC.spatial">147923 389632</meta:user-defined>
    <meta:user-defined meta:name="OVERHEID.EPSG28992/DC.spatial">146662 388443</meta:user-defined>
    <meta:user-defined meta:name="OVERHEID.EPSG28992/DC.spatial">143609 383893</meta:user-defined>
    <meta:user-defined meta:name="OVERHEID.EPSG28992/DC.spatial">151753 391867</meta:user-defined>
    <meta:user-defined meta:name="OVERHEIDop.versieInformatie"/>
  </office:meta>
</office:document-meta>
</file>