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5A, het vervangen van het dak en twee gevels van een lood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5A, het vervangen van het dak en twee gevels van een loods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5A, het vervangen van het dak en twee gevels van een lood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17</meta:user-defined>
    <meta:user-defined meta:name="OVERHEIDop.GmbID/DC.identifier">gmb-2017-1817</meta:user-defined>
    <meta:user-defined meta:name="OVERHEID.TaxonomieBeleidsagenda/OVERHEID.category">Huisvesting | Organisatie en beleid</meta:user-defined>
    <meta:user-defined meta:name="OVERHEIDop.referentienummer">5396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