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sectie R, perceelnummers 2299, 2300, 3587, 2296, 3579 en 2294 en plaatselijk bekend Laan 1940-1945 kruising Concourslaan, Groningen – nieuwbouwen viaduct kw06.01 (viaduct n370 over concourslaan) in kader aanpak Ring Zuid (ARZ) op (11-09-2017, 20177238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9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sectie R, perceelnummers 2299, 2300, 3587, 2296, 3579 en 2294 en plaatselijk bekend Laan 1940-1945 kruising Concourslaan, Groningen – nieuwbouwen viaduct kw06.01 (viaduct n370 over concourslaan) in kader aanpak Ring Zuid (ARZ) op (11-09-2017, 201772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95</meta:user-defined>
    <meta:user-defined meta:name="OVERHEIDop.GmbID/DC.identifier">gmb-2017-18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C</meta:user-defined>
    <meta:user-defined meta:name="OVERHEIDop.woonplaats">Groningen</meta:user-defined>
    <meta:user-defined meta:name="OVERHEIDop.straatnaam">Concou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69 580408</meta:user-defined>
    <meta:user-defined meta:name="OVERHEIDop.versieInformatie"/>
  </office:meta>
</office:document-meta>
</file>