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lige Stoel 52e-64e, Homberg 11e-20e, Kraaijenberg 70e-90e str. 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eilige Stoel 52e-64e, </text:span>
            <text:span text:style-name="nadrukvet">Homberg</text:span>
            <text:span text:style-name="nadrukvet"> 11e-20e, </text:span>
            <text:span text:style-name="nadrukvet">Kraaijenberg</text:span>
            <text:span text:style-name="nadrukvet"> 70e-90e </text:span>
            <text:span text:style-name="nadrukvet">str</text:span>
            <text:span text:style-name="nadrukvet">. te Wijchen</text:span>
            <text:span text:style-name="nadrukvet">, </text:span>
            <text:span text:style-name="nadrukvet">Wijchen</text:span>
            <text:span text:style-name="nadrukvet">, </text:span>
            <text:span text:style-name="nadrukvet">het gedeeltelijk slopen van de woningen met asbesthoudende materialen</text:span>
            <text:span text:style-name="nadrukvet">, </text:span>
            <text:span text:style-name="nadrukvet">ontvangen op </text:span>
            <text:span text:style-name="nadrukvet">2</text:span>
            <text:span text:style-name="nadrukvet">7</text:span>
            <text:span text:style-name="nadrukvet"> jul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69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lige Stoel 52e-64e, Homberg 11e-20e, Kraaijenberg 70e-90e str. 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91</meta:user-defined>
    <meta:user-defined meta:name="OVERHEIDop.GmbID/DC.identifier">gmb-2017-181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87 424475</meta:user-defined>
    <meta:user-defined meta:name="OVERHEIDop.versieInformatie"/>
  </office:meta>
</office:document-meta>
</file>