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schuur,         Mosterdhof 316, 6931 AZ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         Mosterdhof 316, 6931 AZ, het bouwen van een schuur</text:p>
                <text:p text:style-name="al"/>
              </text:list-item>
            </text:list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8168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68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68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schuur,         Mosterdhof 316, 6931 AZ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689</meta:user-defined>
    <meta:user-defined meta:name="OVERHEIDop.GmbID/DC.identifier">gmb-2017-1816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AZ 318</meta:user-defined>
    <meta:user-defined meta:name="OVERHEIDop.woonplaats">Westervoort</meta:user-defined>
    <meta:user-defined meta:name="OVERHEIDop.straatnaam">Mosterdhof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416 441934</meta:user-defined>
    <meta:user-defined meta:name="OVERHEIDop.versieInformatie"/>
  </office:meta>
</office:document-meta>
</file>