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ersoneelsfeest Heineken Nederland op 4 november 2017, Van Cleeffkade 15, Aalsmeer - Zaaknummer Z-2017/051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oktober 2017</text:span>
          </text:p>
            <text:p text:style-name="common-al">Personeelsfeest Heineken Nederland op 4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168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8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ersoneelsfeest Heineken Nederland op 4 november 2017, Van Cleeffkade 15, Aalsmeer - Zaaknummer Z-2017/0513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685</meta:user-defined>
    <meta:user-defined meta:name="OVERHEIDop.GmbID/DC.identifier">gmb-2017-181685</meta:user-defined>
    <meta:user-defined meta:name="OVERHEID.TaxonomieBeleidsagenda/OVERHEID.category">Ruimte en infrastructuur | Organisatie en beleid</meta:user-defined>
    <meta:user-defined meta:name="OVERHEIDop.referentienummer">Z-2017/051339</meta:user-defined>
    <meta:user-defined meta:name="DCTERMS.abstract">Personeelsfeest Heineken Nederland op 4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66 475790</meta:user-defined>
    <meta:user-defined meta:name="OVERHEIDop.versieInformatie"/>
  </office:meta>
</office:document-meta>
</file>