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19 woningen, Noordelijke Parallelweg 3, 3a, 5, 5a, 7 t/m 13 en 17 t/m 33b, 6931 E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oordelijke Parallelweg 3, 3a, 5, 5a, 7 t/m 13 en 17 t/m 33b, 6931 ER het bouwen van 19 woningen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168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19 woningen, Noordelijke Parallelweg 3, 3a, 5, 5a, 7 t/m 13 en 17 t/m 33b, 6931 E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83</meta:user-defined>
    <meta:user-defined meta:name="OVERHEIDop.GmbID/DC.identifier">gmb-2017-181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R 2t</meta:user-defined>
    <meta:user-defined meta:name="OVERHEIDop.woonplaats">Westervoort</meta:user-defined>
    <meta:user-defined meta:name="OVERHEIDop.straatnaam">Noordelijke Parallelweg</meta:user-defined>
    <meta:user-defined meta:name="OVERHEID.PostcodeHuisnummer/OVERHEIDop.postcodeHuisnummer">6931ER 1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51 441744</meta:user-defined>
    <meta:user-defined meta:name="OVERHEID.EPSG28992/DC.spatial">195392 441507</meta:user-defined>
    <meta:user-defined meta:name="OVERHEIDop.versieInformatie"/>
  </office:meta>
</office:document-meta>
</file>