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uisbergseweg 9 t/m 15, 17 t/m 23, Korte Pas 9 t/m 15 en Passeweg 30 t/m 4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Kruisbergseweg</text:span>
            <text:span text:style-name="nadrukvet"> 9 t</text:span>
            <text:span text:style-name="nadrukvet">./m. </text:span>
            <text:span text:style-name="nadrukvet">15, 17 t</text:span>
            <text:span text:style-name="nadrukvet">./m. </text:span>
            <text:span text:style-name="nadrukvet">23, Korte Pas 9 t</text:span>
            <text:span text:style-name="nadrukvet">.</text:span>
            <text:span text:style-name="nadrukvet">/m</text:span>
            <text:span text:style-name="nadrukvet">.</text:span>
            <text:span text:style-name="nadrukvet"> 15 en </text:span>
            <text:span text:style-name="nadrukvet">Passeweg</text:span>
            <text:span text:style-name="nadrukvet"> 30 t</text:span>
            <text:span text:style-name="nadrukvet">.</text:span>
            <text:span text:style-name="nadrukvet">/m</text:span>
            <text:span text:style-name="nadrukvet">.</text:span>
            <text:span text:style-name="nadrukvet"> 40,</text:span>
            <text:span text:style-name="nadrukvet"> Wijchen</text:span>
            <text:span text:style-name="nadrukvet">, </text:span>
            <text:span text:style-name="nadrukvet">het </text:span>
            <text:span text:style-name="nadrukvet">gedeeltelijk </text:span>
            <text:span text:style-name="nadrukvet">slopen van </text:span>
            <text:span text:style-name="nadrukvet">de </text:span>
            <text:span text:style-name="nadrukvet">daken </text:span>
            <text:span text:style-name="nadrukvet">met asbesthoudend materiaal</text:span>
            <text:span text:style-name="nadrukvet">, </text:span>
            <text:span text:style-name="nadrukvet">ontvangen op 1</text:span>
            <text:span text:style-name="nadrukvet">4</text:span>
            <text:span text:style-name="nadrukvet"> juli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167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ruisbergseweg 9 t/m 15, 17 t/m 23, Korte Pas 9 t/m 15 en Passeweg 30 t/m 4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74</meta:user-defined>
    <meta:user-defined meta:name="OVERHEIDop.GmbID/DC.identifier">gmb-2017-181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DB 27</meta:user-defined>
    <meta:user-defined meta:name="OVERHEIDop.woonplaats">Wijch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687 424475</meta:user-defined>
    <meta:user-defined meta:name="OVERHEIDop.versieInformatie"/>
  </office:meta>
</office:document-meta>
</file>