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Burgemeester J. Zijpweg 14A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1 december 2015 voor het uitbreiden van de boogstallen op het adres Burgemeester J. Zijpweg 14A in Venhuizen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8167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7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7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aanvraag Burgemeester J. Zijpweg 14A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8167</meta:user-defined>
    <meta:user-defined meta:name="OVERHEIDop.GmbID/DC.identifier">gmb-2017-18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MK 14a</meta:user-defined>
    <meta:user-defined meta:name="OVERHEIDop.woonplaats">Venhuizen</meta:user-defined>
    <meta:user-defined meta:name="OVERHEIDop.straatnaam">Burgemeester J. Zijp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4012 520029</meta:user-defined>
    <meta:user-defined meta:name="OVERHEIDop.versieInformatie"/>
  </office:meta>
</office:document-meta>
</file>