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slopen en verwijderen van asbest van de kapschuur op het perceel Kampendwarsweg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oktober 2017 heeft de gemeente Dalfsen een melding ontvangen voor het slopen en verwijderen van asbest van de kapschuur op het perceel Kampendwarsweg 15 in Dalfsen. De melding is geregistreerd onder zaaknummer Z/17/570771. De melding betreft de volgende onderdelen:</text:p>
            <text:list text:style-name="id1-3-2-1-1-3">
              <text:list-item text:style-override="id1-3-2-1-1-3-1">
                <text:number>•</text:number>
                <text:p text:style-name="al">Het slopen van een bouwwer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166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6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6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het slopen en verwijderen van asbest van de kapschuur op het perceel Kampendwarsweg 15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1665</meta:user-defined>
    <meta:user-defined meta:name="OVERHEIDop.GmbID/DC.identifier">gmb-2017-181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WB 15</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480 507801</meta:user-defined>
    <meta:user-defined meta:name="OVERHEIDop.versieInformatie"/>
  </office:meta>
</office:document-meta>
</file>