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 sect. P, perceelnummers 1120, 1779, 1114, 1119 en 1121 en plaatselijk bekend te hoogte Winschoterbrug/Euvelgunnerbrug/Langmanbrug over Winschoterdiep, Groningen – versterken, aanpassen en deels vervangen brug (kw23.01) (11-09-2017, 201772381)</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 sect. P, perceelnummers 1120, 1779, 1114, 1119 en 1121 en plaatselijk bekend te hoogte Winschoterbrug/Euvelgunnerbrug/Langmanbrug over Winschoterdiep, Groningen – versterken, aanpassen en deels vervangen brug (kw23.01) (11-09-2017, 201772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61</meta:user-defined>
    <meta:user-defined meta:name="OVERHEIDop.GmbID/DC.identifier">gmb-2017-18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C 10</meta:user-defined>
    <meta:user-defined meta:name="OVERHEIDop.woonplaats">Groningen</meta:user-defined>
    <meta:user-defined meta:name="OVERHEIDop.straatnaam">Stockholmstraat</meta:user-defined>
    <meta:user-defined meta:name="OVERHEID.PostcodeHuisnummer/OVERHEIDop.postcodeHuisnummer">9723BD 2</meta:user-defined>
    <meta:user-defined meta:name="OVERHEIDop.straatnaam">Helsinkistraat</meta:user-defined>
    <meta:user-defined meta:name="OVERHEID.PostcodeHuisnummer/OVERHEIDop.postcodeHuisnummer">9723</meta:user-defined>
    <meta:user-defined meta:name="OVERHEIDop.straatnaam">Euvelgunnebrug</meta:user-defined>
    <meta:user-defined meta:name="OVERHEIDop.straatnaam">Winschoterbrug</meta:user-defined>
    <meta:user-defined meta:name="OVERHEID.PostcodeHuisnummer/OVERHEIDop.postcodeHuisnummer">9723BK 85</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5 581700</meta:user-defined>
    <meta:user-defined meta:name="OVERHEID.EPSG28992/DC.spatial">235765 581606</meta:user-defined>
    <meta:user-defined meta:name="OVERHEID.EPSG28992/DC.spatial">236043 581586</meta:user-defined>
    <meta:user-defined meta:name="OVERHEID.EPSG28992/DC.spatial">235997 581511</meta:user-defined>
    <meta:user-defined meta:name="OVERHEID.EPSG28992/DC.spatial">236052 581252</meta:user-defined>
    <meta:user-defined meta:name="OVERHEIDop.versieInformatie"/>
  </office:meta>
</office:document-meta>
</file>