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 Blokho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januari 2016 een vergunningaanvraag is ontvangen van Barthen Exploitatie Maatschappij BV voor een horeca-exploitatievergunning voor haar bowlingcentrum gevestigd op de Blokhoeve 16.</text:p>
            <text:p text:style-name="common-al">Betreft hier een nieuwe exploitant.</text:p>
            <text:p text:style-name="common-al"/>
            <text:p text:style-name="common-al">Deze vergunningaanvraag is ter inzage gelegd op 3 februari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3 februari tot en met 16 februari 2017.</text:p>
            <text:p text:style-name="common-al"/>
            <text:p text:style-name="common-al">Nieuwegein, 3 februar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16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 Blokhoev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66</meta:user-defined>
    <meta:user-defined meta:name="OVERHEIDop.GmbID/DC.identifier">gmb-2017-18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C 16</meta:user-defined>
    <meta:user-defined meta:name="OVERHEIDop.woonplaats">Nieuwegein</meta:user-defined>
    <meta:user-defined meta:name="OVERHEIDop.straatnaam">Blo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49 450901</meta:user-defined>
    <meta:user-defined meta:name="OVERHEIDop.versieInformatie"/>
  </office:meta>
</office:document-meta>
</file>