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48, 2017-05946, verbouwen pand, verzonden 12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5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5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5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48, 2017-05946, verbouwen pand, verzond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656</meta:user-defined>
    <meta:user-defined meta:name="OVERHEIDop.GmbID/DC.identifier">gmb-2017-181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8</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08 489963</meta:user-defined>
    <meta:user-defined meta:name="OVERHEIDop.versieInformatie"/>
  </office:meta>
</office:document-meta>
</file>