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13 woningen en 12 appartementen aan de Fiep Westendorplaan 72 tot en met 80 en Meander 1 tot en met 39 in Zaltbommel. Zaaknummer: 021487868.</text:p>
      <text:section text:name="zakelijke-mededeling_id1-3-2" text:style-name="zakelijke-mededeling">
        <text:section text:name="zakelijke-mededeling-tekst_id1-3-2-1" text:style-name="zakelijke-mededeling-tekst">
          <text:section text:name="tekst_id1-3-2-1-1" text:style-name="tekst">
            <text:p text:style-name="common-al">Wij verleenden op 06-10-2017 een omgevingsvergunning voor het bouwen van 13 woningen en 12 appartementen op het adres Fiep Westendorplaan 72 tot en met 80 en Meander 1 tot en met 3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165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5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5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13 woningen en 12 appartementen aan de Fiep Westendorplaan 72 tot en met 80 en Meander 1 tot en met 39 in Zaltbommel. Zaaknummer: 021487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55</meta:user-defined>
    <meta:user-defined meta:name="OVERHEIDop.GmbID/DC.identifier">gmb-2017-181655</meta:user-defined>
    <meta:user-defined meta:name="OVERHEID.TaxonomieBeleidsagenda/OVERHEID.category">Ruimte en infrastructuur | Organisatie en beleid</meta:user-defined>
    <meta:user-defined meta:name="OVERHEIDop.referentienummer">02148786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Meander</meta:user-defined>
    <meta:user-defined meta:name="OVERHEIDop.straatnaam">Fiep Westendorp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87 423581</meta:user-defined>
    <meta:user-defined meta:name="OVERHEID.EPSG28992/DC.spatial">145755 423521</meta:user-defined>
    <meta:user-defined meta:name="OVERHEIDop.versieInformatie"/>
  </office:meta>
</office:document-meta>
</file>