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lhelminastraat 47: aanvraag vergunning plaatsen installaties (gewijzigd uitgevoerd) en  een geluidsscherm (OV 20170522/3241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7</text:span> is een aanvraag om een omgevingsvergunning binnengekomen voor deze locatie. Het gaat om het <text:span text:style-name="nadrukvet">plaatsen van installaties (gewijzigd uitgevoerd) en het plaatsen van een geluidsscher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6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ilhelminastraat 47: aanvraag vergunning plaatsen installaties (gewijzigd uitgevoerd) en  een geluidsscherm (OV 20170522/3241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52</meta:user-defined>
    <meta:user-defined meta:name="OVERHEIDop.GmbID/DC.identifier">gmb-2017-181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B 47</meta:user-defined>
    <meta:user-defined meta:name="OVERHEIDop.woonplaats">Bal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668 545769</meta:user-defined>
    <meta:user-defined meta:name="OVERHEIDop.versieInformatie"/>
  </office:meta>
</office:document-meta>
</file>