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Appelhôf 8: aanvraag vergunning dakkapel (OV 20170523/3240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oktober 2017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165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5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5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Appelhôf 8: aanvraag vergunning dakkapel (OV 20170523/32404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651</meta:user-defined>
    <meta:user-defined meta:name="OVERHEIDop.GmbID/DC.identifier">gmb-2017-1816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5GK 8</meta:user-defined>
    <meta:user-defined meta:name="OVERHEIDop.woonplaats">Langweer</meta:user-defined>
    <meta:user-defined meta:name="OVERHEIDop.straatnaam">Appelhôf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384 552458</meta:user-defined>
    <meta:user-defined meta:name="OVERHEIDop.versieInformatie"/>
  </office:meta>
</office:document-meta>
</file>