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Alleveerekapel, Spinstraat perceel D 503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pinstraat perceel D 5039, Stramproy, plaatsen van een Alleveerekapel, 2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164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4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4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lleveerekapel, Spinstraat perceel D 5039,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46</meta:user-defined>
    <meta:user-defined meta:name="OVERHEIDop.GmbID/DC.identifier">gmb-2017-18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DA</meta:user-defined>
    <meta:user-defined meta:name="OVERHEIDop.woonplaats">Stramproy</meta:user-defined>
    <meta:user-defined meta:name="OVERHEIDop.straatnaam">Spi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96 356547</meta:user-defined>
    <meta:user-defined meta:name="OVERHEIDop.versieInformatie"/>
  </office:meta>
</office:document-meta>
</file>