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aanvraag Burgemeester J. Zijpweg 14B en 16A, Venhuizen</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an 21 december 2016 voor het uitbreiden van de lammerenstal en het bouwen van een overkapping voor de mestopslag op het adres Burgemeester J. Zijpwg 14B en 16 in Venhuizen ingetrokken.</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16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aanvraag Burgemeester J. Zijpweg 14B en 16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64</meta:user-defined>
    <meta:user-defined meta:name="OVERHEIDop.GmbID/DC.identifier">gmb-2017-1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14</meta:user-defined>
    <meta:user-defined meta:name="OVERHEIDop.woonplaats">Venhuizen</meta:user-defined>
    <meta:user-defined meta:name="OVERHEIDop.straatnaam">Burgemeester J. Zijp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4077 520031</meta:user-defined>
    <meta:user-defined meta:name="OVERHEIDop.versieInformatie"/>
  </office:meta>
</office:document-meta>
</file>