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eigerde omgevingsvergunning Zuideruitweg 64, Wijden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geweigerd voor het bouwen van een zorgwoning op het perceel Zuideruitweg 64 te Wijdenes. Het besluit is verzonden op 17 oktober 2017.</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81639</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639</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639</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Zuideruitweg 64, Wijde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639</meta:user-defined>
    <meta:user-defined meta:name="OVERHEIDop.GmbID/DC.identifier">gmb-2017-1816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8EX 64</meta:user-defined>
    <meta:user-defined meta:name="OVERHEIDop.woonplaats">Wijdenes</meta:user-defined>
    <meta:user-defined meta:name="OVERHEIDop.straatnaam">Zuideruitwe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39277 515372</meta:user-defined>
    <meta:user-defined meta:name="OVERHEIDop.versieInformatie"/>
  </office:meta>
</office:document-meta>
</file>