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mmer, Betelgeuze 2: verleende standplaatsvergunning mobiele afname locatie (SV 2017001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oktober 2017</text:span> is een standplaatsvergunning verleend voor deze locatie. Het gaat om het <text:span text:style-name="nadrukvet">plaatsen van een mobiele bloedafname locatie op het parkeerterrein bij de Hege Fonnen op 1 februari, 12 april, 14 juni, 18 oktober en 13 december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163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3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3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Betelgeuze 2: verleende standplaatsvergunning mobiele afname locatie (SV 20170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636</meta:user-defined>
    <meta:user-defined meta:name="OVERHEIDop.GmbID/DC.identifier">gmb-2017-1816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MV 2</meta:user-defined>
    <meta:user-defined meta:name="OVERHEIDop.woonplaats">Lemmer</meta:user-defined>
    <meta:user-defined meta:name="OVERHEIDop.straatnaam">Betelgeuz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552 540684</meta:user-defined>
    <meta:user-defined meta:name="OVERHEIDop.versieInformatie"/>
  </office:meta>
</office:document-meta>
</file>