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63, 2017-06546, wijzigen reclame voorgevel, verzonden 12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3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3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63, 2017-06546, wijzigen reclame voorgevel, verzond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635</meta:user-defined>
    <meta:user-defined meta:name="OVERHEIDop.GmbID/DC.identifier">gmb-2017-181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0 489874</meta:user-defined>
    <meta:user-defined meta:name="OVERHEIDop.versieInformatie"/>
  </office:meta>
</office:document-meta>
</file>