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Amperestraat 67 (plaatsen dakkapel); 418204; 16-10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Amperestraat 67</text:span> (plaatsen dakkapel); 418204; 16-10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63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3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3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Amperestraat 67 (plaatsen dakkapel); 418204; 16-10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631</meta:user-defined>
    <meta:user-defined meta:name="OVERHEIDop.GmbID/DC.identifier">gmb-2017-181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GH 67</meta:user-defined>
    <meta:user-defined meta:name="OVERHEIDop.woonplaats">Hilversum</meta:user-defined>
    <meta:user-defined meta:name="OVERHEIDop.straatnaam">Ampèr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61 471073</meta:user-defined>
    <meta:user-defined meta:name="OVERHEIDop.versieInformatie"/>
  </office:meta>
</office:document-meta>
</file>