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truyk Verwo Aqua, oprichten van een bedrijf voor het produceren van beton, Oude Graaf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ude Graaf 11, Weert, Struyk Verwo Aqua, melding Activiteitenbesluit voor het oprichten van een bedrijf voor het produceren van beton, 18 okto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162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2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2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truyk Verwo Aqua, oprichten van een bedrijf voor het produceren van beton, Oude Graaf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28</meta:user-defined>
    <meta:user-defined meta:name="OVERHEIDop.GmbID/DC.identifier">gmb-2017-18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1</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080 361826</meta:user-defined>
    <meta:user-defined meta:name="OVERHEIDop.versieInformatie"/>
  </office:meta>
</office:document-meta>
</file>