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 Zuideruitweg 64, Wijdene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geweigerd voor het bouwen overkapping voor dieren op het perceel Zuideruitweg 64, Wijdenes. Het besluit is verzonden op 17 oktober 2017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81624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62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62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Zuideruitweg 64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624</meta:user-defined>
    <meta:user-defined meta:name="OVERHEIDop.GmbID/DC.identifier">gmb-2017-181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EX 64</meta:user-defined>
    <meta:user-defined meta:name="OVERHEIDop.woonplaats">Wijdenes</meta:user-defined>
    <meta:user-defined meta:name="OVERHEIDop.straatnaam">Zuideruit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277 515372</meta:user-defined>
    <meta:user-defined meta:name="OVERHEIDop.versieInformatie"/>
  </office:meta>
</office:document-meta>
</file>