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evenementenvergunning voor vogeltentoonstelling  te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ogeltentoonstelling op  zaterdag 18 november 2017 van 08:30 uur tot 17:00 uur en op zondag 19 november 2017 van 11:00 uur tot 16:00 uur bij ” Tuincentrum Hollander” aan de Schorweg 99B te Breezand.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november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62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2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2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evenementenvergunning voor vogeltentoonstelling  te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21</meta:user-defined>
    <meta:user-defined meta:name="OVERHEIDop.GmbID/DC.identifier">gmb-2017-181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D 99b</meta:user-defined>
    <meta:user-defined meta:name="OVERHEIDop.woonplaats">Breezand</meta:user-defined>
    <meta:user-defined meta:name="OVERHEIDop.straatnaam">Scho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93 546403</meta:user-defined>
    <meta:user-defined meta:name="OVERHEIDop.versieInformatie"/>
  </office:meta>
</office:document-meta>
</file>