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7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2-4-6-1-1">
      <style:table-column-properties style:rel-column-width="21*"/>
    </style:style>
    <style:style style:family="table-column" style:parent-style-name="colspec" style:name="id1-3-2-2-4-6-1-2">
      <style:table-column-properties style:rel-column-width="23*"/>
    </style:style>
    <style:style style:family="table-column" style:parent-style-name="colspec" style:name="id1-3-2-2-4-6-1-3">
      <style:table-column-properties style:rel-column-width="19*"/>
    </style:style>
    <style:style style:family="table-column" style:parent-style-name="colspec" style:name="id1-3-2-2-4-6-1-4">
      <style:table-column-properties style:rel-column-width="15*"/>
    </style:style>
    <style:style style:family="table-column" style:parent-style-name="colspec" style:name="id1-3-2-2-4-6-1-5">
      <style:table-column-properties style:rel-column-width="22*"/>
    </style:style>
    <style:style style:family="table-column" style:parent-style-name="colspec" style:name="id1-3-2-2-4-8-1-1">
      <style:table-column-properties style:rel-column-width="21*"/>
    </style:style>
    <style:style style:family="table-column" style:parent-style-name="colspec" style:name="id1-3-2-2-4-8-1-2">
      <style:table-column-properties style:rel-column-width="23*"/>
    </style:style>
    <style:style style:family="table-column" style:parent-style-name="colspec" style:name="id1-3-2-2-4-8-1-3">
      <style:table-column-properties style:rel-column-width="19*"/>
    </style:style>
    <style:style style:family="table-column" style:parent-style-name="colspec" style:name="id1-3-2-2-4-8-1-4">
      <style:table-column-properties style:rel-column-width="15*"/>
    </style:style>
    <style:style style:family="table-column" style:parent-style-name="colspec" style:name="id1-3-2-2-4-8-1-5">
      <style:table-column-properties style:rel-column-width="22*"/>
    </style:style>
    <style:style style:family="table-column" style:parent-style-name="colspec" style:name="id1-3-2-2-4-12-1-1">
      <style:table-column-properties style:rel-column-width="16*"/>
    </style:style>
    <style:style style:family="table-column" style:parent-style-name="colspec" style:name="id1-3-2-2-4-12-1-2">
      <style:table-column-properties style:rel-column-width="4*"/>
    </style:style>
    <style:style style:family="table-column" style:parent-style-name="colspec" style:name="id1-3-2-2-4-12-1-3">
      <style:table-column-properties style:rel-column-width="10*"/>
    </style:style>
    <style:style style:family="table-column" style:parent-style-name="colspec" style:name="id1-3-2-2-4-12-1-4">
      <style:table-column-properties style:rel-column-width="12*"/>
    </style:style>
    <style:style style:family="table-column" style:parent-style-name="colspec" style:name="id1-3-2-2-4-12-1-5">
      <style:table-column-properties style:rel-column-width="20*"/>
    </style:style>
    <style:style style:family="table-column" style:parent-style-name="colspec" style:name="id1-3-2-2-4-12-1-6">
      <style:table-column-properties style:rel-column-width="13*"/>
    </style:style>
    <style:style style:family="table-column" style:parent-style-name="colspec" style:name="id1-3-2-2-4-12-1-7">
      <style:table-column-properties style:rel-column-width="25*"/>
    </style:style>
  </office:automatic-styles>
  <office:body>
    <office:text>
      <text:p text:style-name="new_page_staatscourant"/>
      <text:p text:style-name="single-kop-titel">Gemeente Nieuwegein; college van burgemeester en wethouders; Besluit tot wijziging van het Besluit Wmo en jeugdhulp Nieuwegein 2017;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tot wijziging van het Besluit Wmo en jeugdhulp Nieuwegein 2017</text:span> </text:p>
            <text:p text:style-name="al">gelet op artikel 3, artikel 7 lid 2 en lid 3, artikel 10, artikel 11, lid 4, artikel 15 lid 2 en artikel 16 lid 6, van de Wmo en Jeugdhulpverordening gemeente 2017; </text:p>
            <text:p text:style-name="al">besluit:</text:p>
            <text:p text:style-name="al"/>
            <text:p text:style-name="al">vast te stellen</text:p>
            <text:p text:style-name="al"/>
            <text:p text:style-name="al">Besluit tot wijziging van het Besluit Wmo en jeugdhulp Nieuwegein 2017;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Het Besluit Wmo en jeugdhulp Nieuwegein 2017 wordt als volgt gewijzigd:</text:p>
            <text:p text:style-name="al">A. </text:p>
            <text:p text:style-name="al"/>
            <text:p text:style-name="al">Boven artikel 1 wordt ingevoegd: <text:span text:style-name="nadrukvet">Hoofdstuk 1 Algemeen.</text:span></text:p>
            <text:p text:style-name="al"/>
            <text:p text:style-name="al">B. </text:p>
            <text:p text:style-name="al">In artikel 1, eerste lid, wordt onderdeel h geschrapt.</text:p>
            <text:p text:style-name="al"/>
            <text:p text:style-name="al">C.</text:p>
            <text:p text:style-name="al">Artikel 2 wordt als volgt gewijzigd:</text:p>
            <text:list text:style-name="id1-3-2-2-2-12">
              <text:list-item text:style-override="id1-3-2-2-2-12-1">
                <text:number>1.</text:number>
                <text:p text:style-name="al">In het vierde lid wordt na ‘bevestigt’ en voor ‘de inwoner’ ingevoegd: aan</text:p>
              </text:list-item>
              <text:list-item text:style-override="id1-3-2-2-2-12-2">
                <text:number>2.</text:number>
                <text:p text:style-name="al">In het vijfde lid wordt in aanhef na ‘vertegenwoordiger’ en voor ‘over’ ingevoegd: ook</text:p>
                <text:p text:style-name="al"/>
              </text:list-item>
            </text:list>
            <text:p text:style-name="al">D.</text:p>
            <text:p text:style-name="al">In artikel 3, eerste lid, wordt ‘diens’ vervangen door: zijn </text:p>
            <text:p text:style-name="al"/>
            <text:p text:style-name="al">E.</text:p>
            <text:p text:style-name="al">In artikel 4, zevende lid, wordt de zinsnede ‘al dan niet’ geschrapt.</text:p>
            <text:p text:style-name="al"/>
            <text:p text:style-name="al">F.</text:p>
            <text:p text:style-name="al">In artikel 5, eerste lid, onder b wordt ‘we’ vervangen door: wel</text:p>
            <text:p text:style-name="al"/>
            <text:p text:style-name="al">G. </text:p>
            <text:p text:style-name="al">De titel <text:span text:style-name="nadrukvet">‘Hoofdstuk 2 Voorzieningen’</text:span> wordt vervangen door: <text:span text:style-name="nadrukvet">Hoofdstuk 3 Voorzieningen</text:span></text:p>
            <text:p text:style-name="al"/>
            <text:p text:style-name="al">H.</text:p>
            <text:p text:style-name="al">Artikel 7 wordt als volgt gewijzigd:</text:p>
            <text:list text:style-name="id1-3-2-2-2-27">
              <text:list-item text:style-override="id1-3-2-2-2-27-1">
                <text:number>1.</text:number>
                <text:p text:style-name="al">Onder vernummering van het zesde lid tot en met achtste lid in het zevende tot en met het negende lid wordt een nieuw zesde lid ingevoegd dat luidt:</text:p>
              </text:list-item>
              <text:list-item text:style-override="id1-3-2-2-2-27-2">
                <text:number>6.</text:number>
                <text:p text:style-name="al">Bij een maatwerkvoorziening jeugdhulp in de vorm van een pgb kan gemotiveerd marginaal worden afgeweken, met uitzondering van de pgb-tarieven voor de behandeling van specialistische Jeugd GGZ en overige niet ingekochte zwaardere zorg kinderen met een beperking.</text:p>
              </text:list-item>
              <text:list-item text:style-override="id1-3-2-2-2-27-3">
                <text:number>2.</text:number>
                <text:p text:style-name="al">In het achtste lid (oude zevende lid) wordt ‘tarievenlijst’ vervangen door: tarieventabel</text:p>
                <text:p text:style-name="al"/>
              </text:list-item>
            </text:list>
            <text:p text:style-name="al">I.</text:p>
            <text:p text:style-name="al">Artikel 8 wordt als volgt gewijzigd:</text:p>
            <text:p text:style-name="al">In het eerste lid wordt de punt na ‘kosten’ geschrapt en wordt de volgende zinsnede toegevoegd: conform de tarievenlijst in de bijlage.</text:p>
            <text:p text:style-name="al"/>
            <text:p text:style-name="al">J.</text:p>
            <text:p text:style-name="al">In artikel 9 komt te luiden: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9</text:span> Eigen bijdrage maatwerkvoorziening Wmo</text:p>
            <text:list text:style-name="id1-3-2-2-3-2">
              <text:list-item text:style-override="id1-3-2-2-3-2-1">
                <text:number>1.</text:number>
                <text:p text:style-name="al">Een eigen bijdrage voor een maatwerkvoorziening is verschuldigd met inachtneming van het Uitvoeringsbesluit Wmo 2015 (AMvB). </text:p>
              </text:list-item>
              <text:list-item text:style-override="id1-3-2-2-3-2-2">
                <text:number>2.</text:number>
                <text:p text:style-name="al">Het college stelt de verschuldigde eigen bijdrage, bedoeld in artikel 3.1 van het Uitvoeringsbesluit Wmo 2015 vast op 12 procent. </text:p>
              </text:list-item>
              <text:list-item text:style-override="id1-3-2-2-3-2-3">
                <text:number>3.</text:number>
                <text:p text:style-name="al">Geen eigen bijdrage is verschuldigd indien: </text:p>
                <text:list text:style-name="id1-3-2-2-3-2-3-3">
                  <text:list-item text:style-override="id1-3-2-2-3-2-3-3-1">
                    <text:number>a.</text:number>
                    <text:p text:style-name="al">de maatvoorziening ondersteuningen maatschappelijke deelname 1 tot en met 3 bestaan uit arbeidsmatige activiteiten; </text:p>
                  </text:list-item>
                  <text:list-item text:style-override="id1-3-2-2-3-2-3-3-2">
                    <text:number>b.</text:number>
                    <text:p text:style-name="al">het algemeen maatschappelijk werk betreft.</text:p>
                  </text:list-item>
                </text:list>
              </text:list-item>
              <text:list-item text:style-override="id1-3-2-2-3-2-4">
                <text:number>4.</text:number>
                <text:p text:style-name="al">De eigen bijdrage voor woningaanpassingen is maximaal de kostprijs van de woningaanpassingen en wordt voor een maximale periode van vijf jaar opgelegd. </text:p>
              </text:list-item>
              <text:list-item text:style-override="id1-3-2-2-3-2-5">
                <text:number>5.</text:number>
                <text:p text:style-name="al">De hoogte van de eigen bijdragen wordt vastgesteld conform de tarieventabel in de bijlage. </text:p>
              </text:list-item>
              <text:list-item text:style-override="id1-3-2-2-3-2-6">
                <text:number>6.</text:number>
                <text:p text:style-name="al">De bijdrage in de kosten wordt berekend en geïnd door het Centraal administratiekantoor (CAK).</text:p>
                <text:p text:style-name="al"/>
              </text:list-item>
            </text:list>
            <text:p text:style-name="al">K.</text:p>
            <text:p text:style-name="al">In artikel 11, zesde lid, wordt ‘de bijlage’ vervangen door: de in de tarieventabel in de bijlage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</text:span> </text:p>
            <text:p text:style-name="al">De Tarieventabel bij het Besluit Wmo en jeugdhulp Nieuwegein 2017 wordt als volgt gewijzigd:</text:p>
            <text:p text:style-name="al">A.</text:p>
            <text:p text:style-name="al">De kolom 5. ‘Eigen bijdrage overige maatwerkvoorzieningen’ wordt als volgt gewijzigd:</text:p>
            <text:p text:style-name="al">Na de kolomregel: </text:p>
            <text:section text:name="table_id1-3-2-2-4-6" text:style-name="table">
              <text:p text:style-name="table_top"/>
              <table:table table:style-name="tgroup">
                <table:table-column table:style-name="id1-3-2-2-4-6-1-1"/>
                <table:table-column table:style-name="id1-3-2-2-4-6-1-2"/>
                <table:table-column table:style-name="id1-3-2-2-4-6-1-3"/>
                <table:table-column table:style-name="id1-3-2-2-4-6-1-4"/>
                <table:table-column table:style-name="id1-3-2-2-4-6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raplift</text:p>
                  </table:table-cell>
                  <table:table-cell table:style-name="entry" table:number-rows-spanned="1" table:number-columns-spanned="1">
                    <text:p text:style-name="table_al">Maximaal 5 jaar</text:p>
                  </table:table-cell>
                  <table:table-cell table:style-name="entry" table:number-rows-spanned="1" table:number-columns-spanned="1">
                    <text:p text:style-name="table_al">€ 5.000,=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 worden de volgende kolomregel en tekst ingevoegd:</text:p>
            <text:section text:name="table_id1-3-2-2-4-8" text:style-name="table">
              <text:p text:style-name="table_top"/>
              <table:table table:style-name="tgroup">
                <table:table-column table:style-name="id1-3-2-2-4-8-1-1"/>
                <table:table-column table:style-name="id1-3-2-2-4-8-1-2"/>
                <table:table-column table:style-name="id1-3-2-2-4-8-1-3"/>
                <table:table-column table:style-name="id1-3-2-2-4-8-1-4"/>
                <table:table-column table:style-name="id1-3-2-2-4-8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nderhoud woon-voorzieningen</text:p>
                  </table:table-cell>
                  <table:table-cell table:style-name="entry" table:number-rows-spanned="1" table:number-columns-spanned="1">
                    <text:p text:style-name="table_al">Maximaal 5 jaar</text:p>
                  </table:table-cell>
                  <table:table-cell table:style-name="entry" table:number-rows-spanned="1" table:number-columns-spanned="1">
                    <text:p text:style-name="table_al">≥€ 500,=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B.</text:p>
            <text:p text:style-name="al">Na de kolom Dyslexie wordt de volgende tabel ingevoegd:</text:p>
            <text:section text:name="table_id1-3-2-2-4-12" text:style-name="table">
              <text:p text:style-name="table_top"/>
              <table:table table:style-name="tgroup">
                <table:table-column table:style-name="id1-3-2-2-4-12-1-1"/>
                <table:table-column table:style-name="id1-3-2-2-4-12-1-2"/>
                <table:table-column table:style-name="id1-3-2-2-4-12-1-3"/>
                <table:table-column table:style-name="id1-3-2-2-4-12-1-4"/>
                <table:table-column table:style-name="id1-3-2-2-4-12-1-5"/>
                <table:table-column table:style-name="id1-3-2-2-4-12-1-6"/>
                <table:table-column table:style-name="id1-3-2-2-4-12-1-7"/>
                <table:table-row table:style-name="row">
                  <table:table-cell table:style-name="entry" table:number-rows-spanned="1" table:number-columns-spanned="7">
                    <text:p text:style-name="table_al">
                      <text:span text:style-name="nadrukvet">
                        <text:span text:style-name="nadrukcur">PGB tarieven per maatwerkvoorziening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cur">Maatwerkvoorzie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Eenheid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Instellingtarief/</text:span>
                      </text:span>
                    </text:p>
                    <text:p text:style-name="table_al">
                      <text:span text:style-name="nadrukvet">
                        <text:span text:style-name="nadrukcur">Vrijgevestigd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Informele zorg tarief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erklaring bedrag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e verzorging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 27,02</text:p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Overgenomen stad Utrecht = tarief 2014*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</text:p>
                  </table:table-cell>
                  <table:table-cell table:style-name="entry" table:number-rows-spanned="1" table:number-columns-spanned="2">
                    <text:p text:style-name="table_al">Individueel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 35,84</text:p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Overgenomen stad Utrecht = tarief 2014*</text:p>
                    <text:p text:style-name="table_al">Maximaal 8 uur per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Groep zonder vervoer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>
                    <text:p text:style-name="table_al">€ 44,30</text:p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Overgenomen stad Utrecht = tarief 2014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Groep met vervoer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>
                    <text:p text:style-name="table_al">€ 49,63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Overgenomen stad Utrecht = tarief 2014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>
                    <text:p text:style-name="table_al">€ 16,92</text:p>
                    <text:p text:style-name="table_al">Maatwerk!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Instellingstarief: 85% NZA tarief van </text:p>
                    <text:p text:style-name="table_al">€ 19,90 (rolstoel vervoer)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/ Kortdurend verblijf 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>
                    <text:p text:style-name="table_al">€ 101,-</text:p>
                  </table:table-cell>
                  <table:table-cell table:style-name="entry" table:number-rows-spanned="1" table:number-columns-spanned="1">
                    <text:p text:style-name="table_al">€ 30,-</text:p>
                  </table:table-cell>
                  <table:table-cell table:style-name="entry" table:number-rows-spanned="1" table:number-columns-spanned="1">
                    <text:p text:style-name="table_al">Overgenomen stad Utrecht = tarief 2014*</text:p>
                    <text:p text:style-name="table_al">Maximaal 3 etmal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</text:p>
                  </table:table-cell>
                  <table:table-cell table:style-name="entry" table:number-rows-spanned="1" table:number-columns-spanned="2">
                    <text:p text:style-name="table_al">Basis Jeugd GGZ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66,94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70% van het NZA tarief 2015 (het tarief voor niet gecontracteerde zorg). Gebaseerd op consult per uur.</text:p>
                  </table:table-cell>
                </table:table-row>
                <table:table-row table:style-name="row">
                  <table:table-cell table:style-name="entry" table:number-rows-spanned="1" table:number-columns-spanned="7">
                    <text:p text:style-name="table_al">
                      <text:span text:style-name="nadrukvet">
                        <text:span text:style-name="nadrukcur">Uitzonderingen toekenning PGB tarief: Overige maatwerkvoorzieningen– niet gecontracteerd en niet ingekocht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cur">Maatwerkvoorziening</text:span>
                      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
                        <text:span text:style-name="nadrukcur">Vaststelling tarief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erklaring tarief 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Behandeling</text:p>
                  </table:table-cell>
                  <table:table-cell table:style-name="entry" table:number-rows-spanned="1" table:number-columns-spanned="2">
                    <text:p text:style-name="table_al">Specialistische Jeugd GGZ</text:p>
                  </table:table-cell>
                  <table:table-cell table:style-name="entry" table:number-rows-spanned="1" table:number-columns-spanned="2">
                    <text:p text:style-name="table_al">•70% niet gecontracteerde zorgaanbieders, bij zorgvormen die gecontracteerd zijn bij andere aanbieders</text:p>
                    <text:p text:style-name="table_al">•85% niet ingekochte zorgvormen</text:p>
                  </table:table-cell>
                  <table:table-cell table:style-name="entry" table:number-rows-spanned="1" table:number-columns-spanned="1">
                    <text:p text:style-name="table_al">Tarief baseren op basis van NZA tarief 2015.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Overige ‘niet ingekochte’ zwaardere zorg Kmb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>Op basis van specifieke offerte </text:p>
                    <text:p text:style-name="table_al">Neem contact op met regionale backoffice</text:p>
                  </table:table-cell>
                  <table:table-cell table:style-name="entry" table:number-rows-spanned="1" table:number-columns-spanned="1">
                    <text:p text:style-name="table_al">Richtlijn 85% van NZA tarief 2015.</text:p>
                  </table:table-cell>
                </table:table-row>
                <table:table-row table:style-name="row">
                  <table:table-cell table:style-name="entry" table:number-rows-spanned="1" table:number-columns-spanned="7">
                    <text:p text:style-name="table_al">* dit zijn de tarieven gebaseerd op de bruto PGB bedragen die het College voor Zorgverzekeringen heeft verstrekt in 2014</text:p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die van de bekendmaking en werkt terug tot 1 januari 2017.</text:p>
            <text:p text:style-name="al">Aldus vastgesteld in de vergadering van 24 januari 2017.</text:p>
            <text:p text:style-name="al">de secretaris, de burgemeest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8162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college van burgemeester en wethouders; Besluit tot wijziging van het Besluit Wmo en jeugdhulp Nieuwegein 2017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8162</meta:user-defined>
    <meta:user-defined meta:name="OVERHEIDop.GmbID/DC.identifier">gmb-2017-18162</meta:user-defined>
    <meta:user-defined meta:name="OVERHEID.TaxonomieBeleidsagenda/OVERHEID.category">Zorg en gezondheid | Organisatie en beleid</meta:user-defined>
    <meta:user-defined meta:name="OVERHEID.Gemeente/DC.spatial">Nieuwegei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euwegein</meta:user-defined>
    <dc:language>nl</dc:language>
    <meta:user-defined meta:name="OVERHEIDgvop.Informatietype/DC.type">Verordeningen</meta:user-defined>
    <meta:user-defined meta:name="OVERHEID.Gemeente/OVERHEID.authority">Nieuwegein</meta:user-defined>
    <meta:user-defined meta:name="OVERHEID.Gemeente/DCTERMS.publisher">Nieuwegein</meta:user-defined>
    <meta:user-defined meta:name="OVERHEIDop.versieInformatie"/>
  </office:meta>
</office:document-meta>
</file>