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oltastraat 3 (complexen 102, 103, 104) (groot onderhoud/verbouwen 176 monumentale woningen); 423803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6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oltastraat 3 (complexen 102, 103, 104) (groot onderhoud/verbouwen 176 monumentale woningen); 423803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14</meta:user-defined>
    <meta:user-defined meta:name="OVERHEIDop.GmbID/DC.identifier">gmb-2017-18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B 3</meta:user-defined>
    <meta:user-defined meta:name="OVERHEIDop.woonplaats">Hilversum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99 471210</meta:user-defined>
    <meta:user-defined meta:name="OVERHEIDop.versieInformatie"/>
  </office:meta>
</office:document-meta>
</file>