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R.M. Janiak, geboren op 13 mei 1987.</text:p>
            <text:p text:style-name="common-al">Op 31 augustus 2017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tussenkopcur">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31 augustus 2017.</text:p>
            <text:p text:style-name="tussenkopcur">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tussenkopcur">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613</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13</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13</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13</meta:user-defined>
    <meta:user-defined meta:name="OVERHEIDop.GmbID/DC.identifier">gmb-2017-181613</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