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Van der Sluysstraat 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Van der Sluysstraat 74, 3033SM, bedrijfsruimte wordt getransformeerd naar 2 woningen, overige veranderingen, nieuw kozijn plaatsen of bestaand kozijn of gevelpaneel veranderen (aanvraagdatum 15-10-2017, dossiernummer OMV.17.10.00289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161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1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Van der Sluysstraat 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11</meta:user-defined>
    <meta:user-defined meta:name="OVERHEIDop.GmbID/DC.identifier">gmb-2017-181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33SN 80</meta:user-defined>
    <meta:user-defined meta:name="OVERHEIDop.woonplaats">Rotterdam</meta:user-defined>
    <meta:user-defined meta:name="OVERHEIDop.straatnaam">Van der Sluys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1859 438310</meta:user-defined>
    <meta:user-defined meta:name="OVERHEIDop.versieInformatie"/>
  </office:meta>
</office:document-meta>
</file>