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het kappen van 4 essen,  6 wilgen, 2 eiken, 1 kastanje en 18 bosbomen, ontvangstdatum aanvraag 29 september 2017  (WABO17/01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160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0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0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het kappen van 4 essen,  6 wilgen, 2 eiken, 1 kastanje en 18 bosbomen, ontvangstdatum aanvraag 29 september 2017  (WABO17/015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09</meta:user-defined>
    <meta:user-defined meta:name="OVERHEIDop.GmbID/DC.identifier">gmb-2017-181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Z</meta:user-defined>
    <meta:user-defined meta:name="OVERHEIDop.woonplaats">Egmond aan den Hoef</meta:user-defined>
    <meta:user-defined meta:name="OVERHEIDop.straatnaam">Heilooër Ze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04 514142</meta:user-defined>
    <meta:user-defined meta:name="OVERHEIDop.versieInformatie"/>
  </office:meta>
</office:document-meta>
</file>