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steurweg 93 in Schoonhoven</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gemeente een aanvraag ontvangen voor een evenementenvergunning voor Kerst Sing Inn op de pleinen rondom de school op locatie Pasteurweg 93 in Schoonhoven. De aanvraag is geregistreerd onder zaaknummer SXO-20172850.</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60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0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0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evenementenvergunning, Pasteurweg 93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07</meta:user-defined>
    <meta:user-defined meta:name="OVERHEIDop.GmbID/DC.identifier">gmb-2017-18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7400.09 440452.23</meta:user-defined>
    <meta:user-defined meta:name="OVERHEIDop.versieInformatie"/>
  </office:meta>
</office:document-meta>
</file>