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termijn ingediende aanvraag omgevingsvergunning Prinses Carolina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aanvraag voor een omgevingsvergunning van 13 november 2016 met maximaal 42 dagen verlengen:</text:p>
            <text:p text:style-name="common-al"/>
            <text:p text:style-name="common-al">
            <text:span text:style-name="nadrukvet">
              <text:span text:style-name="nadrukvet">Prinses Carolinalaan 4 te Baarn</text:span> (3743 JH)    het bouwen van een woning (13 november 2016)</text:span>
          </text:p>
            <text:p text:style-name="common-al">
            <text:span text:style-name="nadrukvet"/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8160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en termijn ingediende aanvraag omgevingsvergunning Prinses Carolina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8160</meta:user-defined>
    <meta:user-defined meta:name="OVERHEIDop.GmbID/DC.identifier">gmb-2017-18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H 4</meta:user-defined>
    <meta:user-defined meta:name="OVERHEIDop.woonplaats">Baarn</meta:user-defined>
    <meta:user-defined meta:name="OVERHEIDop.straatnaam">Prinses Carolin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315 468753</meta:user-defined>
    <meta:user-defined meta:name="OVERHEIDop.versieInformatie"/>
  </office:meta>
</office:document-meta>
</file>